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37</text:p>
          </table:table-cell>
          <table:table-cell table:number-columns-repeated="4" table:style-name="ce10"/>
          <table:table-cell office:value-type="string" table:style-name="ce12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8" table:style-name="ce17">
            <text:p>7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4:342</text:p>
          </table:table-cell>
          <table:covered-table-cell/>
          <table:table-cell office:value-type="float" office:value="287904" table:style-name="ce20">
            <text:p>287904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54:343</text:p>
          </table:table-cell>
          <table:covered-table-cell/>
          <table:table-cell office:value-type="float" office:value="192516" table:style-name="ce20">
            <text:p>192516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600010:174</text:p>
          </table:table-cell>
          <table:covered-table-cell/>
          <table:table-cell office:value-type="float" office:value="372510" table:style-name="ce20">
            <text:p>37251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600010:175</text:p>
          </table:table-cell>
          <table:covered-table-cell/>
          <table:table-cell office:value-type="float" office:value="49668" table:style-name="ce20">
            <text:p>49668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6:7</text:p>
          </table:table-cell>
          <table:covered-table-cell/>
          <table:table-cell office:value-type="float" office:value="688242.32" table:style-name="ce20">
            <text:p>688242,3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20:634</text:p>
          </table:table-cell>
          <table:covered-table-cell/>
          <table:table-cell office:value-type="float" office:value="499145.92" table:style-name="ce20">
            <text:p>499145,9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7:434</text:p>
          </table:table-cell>
          <table:covered-table-cell/>
          <table:table-cell office:value-type="float" office:value="282545" table:style-name="ce20">
            <text:p>282545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34:360</text:p>
          </table:table-cell>
          <table:covered-table-cell/>
          <table:table-cell office:value-type="float" office:value="147644.34" table:style-name="ce20">
            <text:p>147644,3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227:3</text:p>
          </table:table-cell>
          <table:covered-table-cell/>
          <table:table-cell office:value-type="float" office:value="16746617.550000001" table:style-name="ce20">
            <text:p>16746617,5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600039:229</text:p>
          </table:table-cell>
          <table:covered-table-cell/>
          <table:table-cell office:value-type="float" office:value="4139.74" table:style-name="ce20">
            <text:p>4139,7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2:970</text:p>
          </table:table-cell>
          <table:covered-table-cell/>
          <table:table-cell office:value-type="float" office:value="354796.77" table:style-name="ce20">
            <text:p>354796,7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000001:585</text:p>
          </table:table-cell>
          <table:covered-table-cell/>
          <table:table-cell office:value-type="float" office:value="119875" table:style-name="ce20">
            <text:p>119875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000001:586</text:p>
          </table:table-cell>
          <table:covered-table-cell/>
          <table:table-cell office:value-type="float" office:value="274000" table:style-name="ce20">
            <text:p>27400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000002:30</text:p>
          </table:table-cell>
          <table:covered-table-cell/>
          <table:table-cell office:value-type="float" office:value="137000" table:style-name="ce20">
            <text:p>13700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05:1024</text:p>
          </table:table-cell>
          <table:covered-table-cell/>
          <table:table-cell office:value-type="float" office:value="424178.42" table:style-name="ce20">
            <text:p>424178,4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25:150</text:p>
          </table:table-cell>
          <table:covered-table-cell/>
          <table:table-cell office:value-type="float" office:value="242665" table:style-name="ce20">
            <text:p>242665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25:151</text:p>
          </table:table-cell>
          <table:covered-table-cell/>
          <table:table-cell office:value-type="float" office:value="242665" table:style-name="ce20">
            <text:p>242665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25:675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25:676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06:732</text:p>
          </table:table-cell>
          <table:covered-table-cell/>
          <table:table-cell office:value-type="float" office:value="174842.49" table:style-name="ce20">
            <text:p>174842,4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3001:324</text:p>
          </table:table-cell>
          <table:covered-table-cell/>
          <table:table-cell office:value-type="float" office:value="475243.58" table:style-name="ce20">
            <text:p>475243,5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11002:532</text:p>
          </table:table-cell>
          <table:covered-table-cell/>
          <table:table-cell office:value-type="float" office:value="539670" table:style-name="ce20">
            <text:p>53967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11005:269</text:p>
          </table:table-cell>
          <table:covered-table-cell/>
          <table:table-cell office:value-type="float" office:value="659913.5" table:style-name="ce20">
            <text:p>659913,5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112002:210</text:p>
          </table:table-cell>
          <table:covered-table-cell/>
          <table:table-cell office:value-type="float" office:value="306796" table:style-name="ce20">
            <text:p>306796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03:316</text:p>
          </table:table-cell>
          <table:covered-table-cell/>
          <table:table-cell office:value-type="float" office:value="141077.70000000001" table:style-name="ce20">
            <text:p>141077,7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03:317</text:p>
          </table:table-cell>
          <table:covered-table-cell/>
          <table:table-cell office:value-type="float" office:value="223120.68" table:style-name="ce20">
            <text:p>223120,6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4700023:20</text:p>
          </table:table-cell>
          <table:covered-table-cell/>
          <table:table-cell office:value-type="float" office:value="334636.79999999999" table:style-name="ce20">
            <text:p>334636,8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000000:144</text:p>
          </table:table-cell>
          <table:covered-table-cell/>
          <table:table-cell office:value-type="float" office:value="2688660.5" table:style-name="ce20">
            <text:p>2688660,5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600003:1764</text:p>
          </table:table-cell>
          <table:covered-table-cell/>
          <table:table-cell office:value-type="float" office:value="202330.8" table:style-name="ce20">
            <text:p>202330,8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600003:1765</text:p>
          </table:table-cell>
          <table:covered-table-cell/>
          <table:table-cell office:value-type="float" office:value="207799.2" table:style-name="ce20">
            <text:p>207799,2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800001:664</text:p>
          </table:table-cell>
          <table:covered-table-cell/>
          <table:table-cell office:value-type="float" office:value="176860" table:style-name="ce20">
            <text:p>17686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000004:1257</text:p>
          </table:table-cell>
          <table:covered-table-cell/>
          <table:table-cell office:value-type="float" office:value="168070" table:style-name="ce20">
            <text:p>16807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6383</text:p>
          </table:table-cell>
          <table:covered-table-cell/>
          <table:table-cell office:value-type="float" office:value="189226.8" table:style-name="ce20">
            <text:p>189226,8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6384</text:p>
          </table:table-cell>
          <table:covered-table-cell/>
          <table:table-cell office:value-type="float" office:value="287870.03000000003" table:style-name="ce20">
            <text:p>287870,0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385</text:p>
          </table:table-cell>
          <table:covered-table-cell/>
          <table:table-cell office:value-type="float" office:value="960825.6" table:style-name="ce20">
            <text:p>960825,6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6386</text:p>
          </table:table-cell>
          <table:covered-table-cell/>
          <table:table-cell office:value-type="float" office:value="314092.79999999999" table:style-name="ce20">
            <text:p>314092,8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401:1935</text:p>
          </table:table-cell>
          <table:covered-table-cell/>
          <table:table-cell office:value-type="float" office:value="103922.66" table:style-name="ce20">
            <text:p>103922,6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4401:1936</text:p>
          </table:table-cell>
          <table:covered-table-cell/>
          <table:table-cell office:value-type="float" office:value="69269.460000000006" table:style-name="ce20">
            <text:p>69269,4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4401:1937</text:p>
          </table:table-cell>
          <table:covered-table-cell/>
          <table:table-cell office:value-type="float" office:value="62649.65" table:style-name="ce20">
            <text:p>62649,6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8802:312</text:p>
          </table:table-cell>
          <table:covered-table-cell/>
          <table:table-cell office:value-type="float" office:value="62678.59" table:style-name="ce20">
            <text:p>62678,5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90002:464</text:p>
          </table:table-cell>
          <table:covered-table-cell/>
          <table:table-cell office:value-type="float" office:value="190566" table:style-name="ce20">
            <text:p>190566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500004:523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550008:341</text:p>
          </table:table-cell>
          <table:covered-table-cell/>
          <table:table-cell office:value-type="float" office:value="388472.86" table:style-name="ce20">
            <text:p>388472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10010:271</text:p>
          </table:table-cell>
          <table:covered-table-cell/>
          <table:table-cell office:value-type="float" office:value="346390.17" table:style-name="ce20">
            <text:p>346390,1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730007:398</text:p>
          </table:table-cell>
          <table:covered-table-cell/>
          <table:table-cell office:value-type="float" office:value="104160" table:style-name="ce20">
            <text:p>10416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0100036:222</text:p>
          </table:table-cell>
          <table:covered-table-cell/>
          <table:table-cell office:value-type="float" office:value="348008.6" table:style-name="ce20">
            <text:p>348008,6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4700005:120</text:p>
          </table:table-cell>
          <table:covered-table-cell/>
          <table:table-cell office:value-type="float" office:value="583000" table:style-name="ce20">
            <text:p>58300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8:782</text:p>
          </table:table-cell>
          <table:covered-table-cell/>
          <table:table-cell office:value-type="float" office:value="325834.23" table:style-name="ce20">
            <text:p>325834,2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8:783</text:p>
          </table:table-cell>
          <table:covered-table-cell/>
          <table:table-cell office:value-type="float" office:value="610576.15" table:style-name="ce20">
            <text:p>610576,1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06:1651</text:p>
          </table:table-cell>
          <table:covered-table-cell/>
          <table:table-cell office:value-type="float" office:value="338627.44" table:style-name="ce20">
            <text:p>338627,4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6:1652</text:p>
          </table:table-cell>
          <table:covered-table-cell/>
          <table:table-cell office:value-type="float" office:value="962788.08" table:style-name="ce20">
            <text:p>962788,0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06:1653</text:p>
          </table:table-cell>
          <table:covered-table-cell/>
          <table:table-cell office:value-type="float" office:value="387908.65" table:style-name="ce20">
            <text:p>387908,6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19:1749</text:p>
          </table:table-cell>
          <table:covered-table-cell/>
          <table:table-cell office:value-type="float" office:value="657432" table:style-name="ce20">
            <text:p>657432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01:1642</text:p>
          </table:table-cell>
          <table:covered-table-cell/>
          <table:table-cell office:value-type="float" office:value="262182" table:style-name="ce20">
            <text:p>262182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1:1643</text:p>
          </table:table-cell>
          <table:covered-table-cell/>
          <table:table-cell office:value-type="float" office:value="262182" table:style-name="ce20">
            <text:p>262182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01:1644</text:p>
          </table:table-cell>
          <table:covered-table-cell/>
          <table:table-cell office:value-type="float" office:value="560195.54" table:style-name="ce20">
            <text:p>560195,5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01:1645</text:p>
          </table:table-cell>
          <table:covered-table-cell/>
          <table:table-cell office:value-type="float" office:value="488532.46" table:style-name="ce20">
            <text:p>488532,4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19:11</text:p>
          </table:table-cell>
          <table:covered-table-cell/>
          <table:table-cell office:value-type="float" office:value="628761.31999999995" table:style-name="ce20">
            <text:p>628761,3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19:43</text:p>
          </table:table-cell>
          <table:covered-table-cell/>
          <table:table-cell office:value-type="float" office:value="1187753.67" table:style-name="ce20">
            <text:p>1187753,67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19:80</text:p>
          </table:table-cell>
          <table:covered-table-cell/>
          <table:table-cell office:value-type="float" office:value="1157492.43" table:style-name="ce20">
            <text:p>1157492,4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201005:141</text:p>
          </table:table-cell>
          <table:covered-table-cell/>
          <table:table-cell office:value-type="float" office:value="90964" table:style-name="ce20">
            <text:p>90964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3500001:42</text:p>
          </table:table-cell>
          <table:covered-table-cell/>
          <table:table-cell office:value-type="float" office:value="114961" table:style-name="ce20">
            <text:p>114961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15:2371</text:p>
          </table:table-cell>
          <table:covered-table-cell/>
          <table:table-cell office:value-type="float" office:value="46119.06" table:style-name="ce20">
            <text:p>46119,0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600017:119</text:p>
          </table:table-cell>
          <table:covered-table-cell/>
          <table:table-cell office:value-type="float" office:value="24451371.539999999" table:style-name="ce20">
            <text:p>24451371,5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600017:92</text:p>
          </table:table-cell>
          <table:covered-table-cell/>
          <table:table-cell office:value-type="float" office:value="10630800" table:style-name="ce20">
            <text:p>1063080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5900003:77</text:p>
          </table:table-cell>
          <table:covered-table-cell/>
          <table:table-cell office:value-type="float" office:value="34500" table:style-name="ce20">
            <text:p>3450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1800012:391</text:p>
          </table:table-cell>
          <table:covered-table-cell/>
          <table:table-cell office:value-type="float" office:value="1188571.08" table:style-name="ce20">
            <text:p>1188571,0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0400009:359</text:p>
          </table:table-cell>
          <table:covered-table-cell/>
          <table:table-cell office:value-type="float" office:value="384694.72" table:style-name="ce20">
            <text:p>384694,7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000000:13910</text:p>
          </table:table-cell>
          <table:covered-table-cell/>
          <table:table-cell office:value-type="float" office:value="164251.28" table:style-name="ce20">
            <text:p>164251,2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000000:13911</text:p>
          </table:table-cell>
          <table:covered-table-cell/>
          <table:table-cell office:value-type="float" office:value="245148.72" table:style-name="ce20">
            <text:p>245148,7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000000:13913</text:p>
          </table:table-cell>
          <table:covered-table-cell/>
          <table:table-cell office:value-type="float" office:value="471376" table:style-name="ce20">
            <text:p>471376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300005:400</text:p>
          </table:table-cell>
          <table:covered-table-cell/>
          <table:table-cell office:value-type="float" office:value="110386.38" table:style-name="ce20">
            <text:p>110386,3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2500010:270</text:p>
          </table:table-cell>
          <table:covered-table-cell/>
          <table:table-cell office:value-type="float" office:value="167475" table:style-name="ce20">
            <text:p>167475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600005:636</text:p>
          </table:table-cell>
          <table:covered-table-cell/>
          <table:table-cell office:value-type="float" office:value="554560" table:style-name="ce20">
            <text:p>55456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700006:483</text:p>
          </table:table-cell>
          <table:covered-table-cell/>
          <table:table-cell office:value-type="float" office:value="201388" table:style-name="ce20">
            <text:p>201388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700006:484</text:p>
          </table:table-cell>
          <table:covered-table-cell/>
          <table:table-cell office:value-type="float" office:value="188035.1" table:style-name="ce20">
            <text:p>188035,1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700006:485</text:p>
          </table:table-cell>
          <table:covered-table-cell/>
          <table:table-cell office:value-type="float" office:value="368846.5" table:style-name="ce20">
            <text:p>368846,5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5316</text:p>
          </table:table-cell>
          <table:covered-table-cell/>
          <table:table-cell office:value-type="float" office:value="720397.34" table:style-name="ce20">
            <text:p>720397,3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6:5317</text:p>
          </table:table-cell>
          <table:covered-table-cell/>
          <table:table-cell office:value-type="float" office:value="417577.38" table:style-name="ce20">
            <text:p>417577,3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6:0200002:196</text:p>
          </table:table-cell>
          <table:covered-table-cell/>
          <table:table-cell office:value-type="float" office:value="56709.120000000003" table:style-name="ce20">
            <text:p>56709,1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2509:446</text:p>
          </table:table-cell>
          <table:covered-table-cell/>
          <table:table-cell office:value-type="float" office:value="422824" table:style-name="ce20">
            <text:p>422824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2509:447</text:p>
          </table:table-cell>
          <table:covered-table-cell/>
          <table:table-cell office:value-type="float" office:value="198640" table:style-name="ce20">
            <text:p>19864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260002:196</text:p>
          </table:table-cell>
          <table:covered-table-cell/>
          <table:table-cell office:value-type="float" office:value="49693.25" table:style-name="ce20">
            <text:p>49693,2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260010:197</text:p>
          </table:table-cell>
          <table:covered-table-cell/>
          <table:table-cell office:value-type="float" office:value="165476" table:style-name="ce20">
            <text:p>165476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260014:145</text:p>
          </table:table-cell>
          <table:covered-table-cell/>
          <table:table-cell office:value-type="float" office:value="109476.5" table:style-name="ce20">
            <text:p>109476,5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800009:388</text:p>
          </table:table-cell>
          <table:covered-table-cell/>
          <table:table-cell office:value-type="float" office:value="61755" table:style-name="ce20">
            <text:p>61755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800010:31</text:p>
          </table:table-cell>
          <table:covered-table-cell/>
          <table:table-cell office:value-type="float" office:value="135861" table:style-name="ce20">
            <text:p>135861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200144:307</text:p>
          </table:table-cell>
          <table:covered-table-cell/>
          <table:table-cell office:value-type="float" office:value="45282.48" table:style-name="ce20">
            <text:p>45282,4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900086:189</text:p>
          </table:table-cell>
          <table:covered-table-cell/>
          <table:table-cell office:value-type="float" office:value="621816.25" table:style-name="ce20">
            <text:p>621816,2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900086:190</text:p>
          </table:table-cell>
          <table:covered-table-cell/>
          <table:table-cell office:value-type="float" office:value="2107844.0299999998" table:style-name="ce20">
            <text:p>2107844,0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2000003:506</text:p>
          </table:table-cell>
          <table:covered-table-cell/>
          <table:table-cell office:value-type="float" office:value="339963.36" table:style-name="ce20">
            <text:p>339963,3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2000003:507</text:p>
          </table:table-cell>
          <table:covered-table-cell/>
          <table:table-cell office:value-type="float" office:value="254058.64" table:style-name="ce20">
            <text:p>254058,6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600025:540</text:p>
          </table:table-cell>
          <table:covered-table-cell/>
          <table:table-cell office:value-type="float" office:value="149016" table:style-name="ce20">
            <text:p>149016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600025:541</text:p>
          </table:table-cell>
          <table:covered-table-cell/>
          <table:table-cell office:value-type="float" office:value="329697.90000000002" table:style-name="ce20">
            <text:p>329697,9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0:3500011:168</text:p>
          </table:table-cell>
          <table:covered-table-cell/>
          <table:table-cell office:value-type="float" office:value="383904" table:style-name="ce20">
            <text:p>383904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100009:356</text:p>
          </table:table-cell>
          <table:covered-table-cell/>
          <table:table-cell office:value-type="float" office:value="275364.94" table:style-name="ce20">
            <text:p>275364,9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3001:3108</text:p>
          </table:table-cell>
          <table:covered-table-cell/>
          <table:table-cell office:value-type="float" office:value="368055.12" table:style-name="ce20">
            <text:p>368055,1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3001:3109</text:p>
          </table:table-cell>
          <table:covered-table-cell/>
          <table:table-cell office:value-type="float" office:value="680164.8" table:style-name="ce20">
            <text:p>680164,8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42537</text:p>
          </table:table-cell>
          <table:covered-table-cell/>
          <table:table-cell office:value-type="float" office:value="269804.59999999998" table:style-name="ce20">
            <text:p>269804,6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60:269</text:p>
          </table:table-cell>
          <table:covered-table-cell/>
          <table:table-cell office:value-type="float" office:value="1079366.22" table:style-name="ce20">
            <text:p>1079366,2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2060:270</text:p>
          </table:table-cell>
          <table:covered-table-cell/>
          <table:table-cell office:value-type="float" office:value="1164557.8" table:style-name="ce20">
            <text:p>1164557,8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3053:659</text:p>
          </table:table-cell>
          <table:covered-table-cell/>
          <table:table-cell office:value-type="float" office:value="1120258.24" table:style-name="ce20">
            <text:p>1120258,2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3053:660</text:p>
          </table:table-cell>
          <table:covered-table-cell/>
          <table:table-cell office:value-type="float" office:value="858836.64" table:style-name="ce20">
            <text:p>858836,6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71:323</text:p>
          </table:table-cell>
          <table:covered-table-cell/>
          <table:table-cell office:value-type="float" office:value="759340.1" table:style-name="ce20">
            <text:p>759340,1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71:324</text:p>
          </table:table-cell>
          <table:covered-table-cell/>
          <table:table-cell office:value-type="float" office:value="741247.38" table:style-name="ce20">
            <text:p>741247,3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9009:13</text:p>
          </table:table-cell>
          <table:covered-table-cell/>
          <table:table-cell office:value-type="float" office:value="304344" table:style-name="ce20">
            <text:p>304344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0001:255</text:p>
          </table:table-cell>
          <table:covered-table-cell/>
          <table:table-cell office:value-type="float" office:value="724845" table:style-name="ce20">
            <text:p>724845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8001:1798</text:p>
          </table:table-cell>
          <table:covered-table-cell/>
          <table:table-cell office:value-type="float" office:value="4385570" table:style-name="ce20">
            <text:p>438557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18001:1799</text:p>
          </table:table-cell>
          <table:covered-table-cell/>
          <table:table-cell office:value-type="float" office:value="3153413.6" table:style-name="ce20">
            <text:p>3153413,6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2023:460</text:p>
          </table:table-cell>
          <table:covered-table-cell/>
          <table:table-cell office:value-type="float" office:value="3030.72" table:style-name="ce20">
            <text:p>3030,7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79:20052</text:p>
          </table:table-cell>
          <table:covered-table-cell/>
          <table:table-cell office:value-type="float" office:value="31731262.920000002" table:style-name="ce20">
            <text:p>31731262,9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8079:20053</text:p>
          </table:table-cell>
          <table:covered-table-cell/>
          <table:table-cell office:value-type="float" office:value="24018655.68" table:style-name="ce20">
            <text:p>24018655,68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52004:785</text:p>
          </table:table-cell>
          <table:covered-table-cell/>
          <table:table-cell office:value-type="float" office:value="917704" table:style-name="ce20">
            <text:p>917704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4066:744</text:p>
          </table:table-cell>
          <table:covered-table-cell/>
          <table:table-cell office:value-type="float" office:value="1177434.8600000001" table:style-name="ce20">
            <text:p>1177434,86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4066:745</text:p>
          </table:table-cell>
          <table:covered-table-cell/>
          <table:table-cell office:value-type="float" office:value="1464818.25" table:style-name="ce20">
            <text:p>1464818,25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5005:433</text:p>
          </table:table-cell>
          <table:covered-table-cell/>
          <table:table-cell office:value-type="float" office:value="1618056.44" table:style-name="ce20">
            <text:p>1618056,44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5005:434</text:p>
          </table:table-cell>
          <table:covered-table-cell/>
          <table:table-cell office:value-type="float" office:value="2584811.3199999998" table:style-name="ce20">
            <text:p>2584811,3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18:433</text:p>
          </table:table-cell>
          <table:covered-table-cell/>
          <table:table-cell office:value-type="float" office:value="1002296" table:style-name="ce20">
            <text:p>1002296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4006:886</text:p>
          </table:table-cell>
          <table:covered-table-cell/>
          <table:table-cell office:value-type="float" office:value="1927236.92" table:style-name="ce20">
            <text:p>1927236,92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4006:887</text:p>
          </table:table-cell>
          <table:covered-table-cell/>
          <table:table-cell office:value-type="float" office:value="1791399.6" table:style-name="ce20">
            <text:p>1791399,6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4006:888</text:p>
          </table:table-cell>
          <table:covered-table-cell/>
          <table:table-cell office:value-type="float" office:value="2175954.2999999998" table:style-name="ce20">
            <text:p>2175954,3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36:34:0604006:889</text:p>
          </table:table-cell>
          <table:covered-table-cell/>
          <table:table-cell office:value-type="float" office:value="1730289.73" table:style-name="ce22">
            <text:p>1730289,73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4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5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5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1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9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1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17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300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0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61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62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2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7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3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31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3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3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3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00000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3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3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3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3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3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3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4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4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4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4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4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4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4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4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4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4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4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4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4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4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4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4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4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5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5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5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5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5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6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6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6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6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6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69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69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69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6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6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169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7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7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7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7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7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7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7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7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7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7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7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7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7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7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7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7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7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7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7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17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17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17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17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17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17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17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17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17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17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17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17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17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17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17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7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7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7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17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17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17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17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17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18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18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8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18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18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18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2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20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2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2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2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2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2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21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21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2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2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2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2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2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2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22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2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23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2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23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2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2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2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23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2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2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24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2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2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2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2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24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24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24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2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2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2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24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2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2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2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24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24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2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2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24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2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2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2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2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2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2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2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24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2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24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2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24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2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2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2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1002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1002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10024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1002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1002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1002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10024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2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24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2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2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1002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1002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10024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1002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10025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10025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10025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1002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10025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010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010025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01002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010025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01002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10025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10025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010025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010025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010025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010025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010025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010025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010025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010025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010025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010028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010028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010028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010028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010028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010028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010028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010028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010028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010028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010028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010028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0100286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100286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10028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010028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010028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010028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010028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010028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010028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10028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10028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100298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10029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10029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10029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10029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1003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01003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1003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1003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1003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100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0100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01003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01003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01003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01003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01003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01003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01003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01003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010031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010031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01003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01003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010031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10031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01003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01003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01003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010031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01003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0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0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15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15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17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1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1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1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17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1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1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0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5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030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00000:12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00000:13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00000:13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00000:16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00000:16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43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8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8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8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8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8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8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8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8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8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8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8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8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8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8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8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8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8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8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8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8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8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8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8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8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8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8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8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8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8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8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8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8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8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8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8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11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38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38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38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38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38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38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38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38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38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38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38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48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48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48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48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48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48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48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48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48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48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48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48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48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48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48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48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48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48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48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0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2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2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2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2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2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1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1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1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60101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901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901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901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901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901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901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901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901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9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901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9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901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9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9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901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9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901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901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901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901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901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901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901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1301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1301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1301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1601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2001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200101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200101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2001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2001027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2101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32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8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8:01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000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000000:8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2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5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5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5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5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60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60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60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6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6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1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7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7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2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55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4:7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000000:9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000000:9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10008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5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700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5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7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45016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45016: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45026:14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6:01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6:19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124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74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2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20009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20016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12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190008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6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66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7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2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0:01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0:01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0:17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0:17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0:35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1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3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3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3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3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000000:43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4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4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1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1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3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31:4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31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7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7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70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70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705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705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707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708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1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13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18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104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104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1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1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24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26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4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51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2008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5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702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1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1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3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36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47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2001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01:17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2001:19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1:38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1:67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1:9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3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6001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6001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6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6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6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6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6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6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6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6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6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6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6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6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6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6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6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6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6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6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6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6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6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60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60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60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60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60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60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60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6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6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6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6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6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6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6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6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6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6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6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6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600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6001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6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6001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6001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6001:5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6001:5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6001:5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6001:5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6001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6001:5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6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6001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600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6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6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6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6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6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60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6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6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6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6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6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6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6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6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6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6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6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6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6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6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6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6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6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6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6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6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6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6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6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6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6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6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6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6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6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6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6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6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6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6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6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6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6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6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6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6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6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6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6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6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6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6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6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6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6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6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6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6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6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6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6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6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6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6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6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6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6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6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6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6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6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6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6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6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6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6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6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6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6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6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6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6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6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6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6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6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6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6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6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6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6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6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6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6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6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602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602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602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602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6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6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6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6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602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6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6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6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6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6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6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6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6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6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6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6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6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6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6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6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6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602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602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602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6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6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6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6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6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21">
            <text:p>798</text:p>
          </table:table-cell>
          <table:table-cell office:value-type="string" table:number-columns-spanned="3" table:number-rows-spanned="1" table:style-name="ce2">
            <text:p>36:34:0606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401A853BED55541DA5E96ED0938157165C24C94F44AC818B352A61A954FBB146B2E40278FD22B00D22156065F36C7BB2A0E9884D1ACD47E86FBE1FA6CE10A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Севостьянова Мария Сергеевна</meta:initial-creator>
    <dc:creator>Пользователь</dc:creator>
    <meta:creation-date>2022-01-28T12:08:34Z</meta:creation-date>
    <dc:date>2022-01-28T12:08:34Z</dc:date>
  </office:meta>
</office:document-meta>
</file>